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22pt" style:font-size-asian="22pt" style:font-size-complex="22pt"/>
    </style:style>
    <style:style style:name="P2" style:parent-style-name="Standard" style:family="paragraph">
      <style:paragraph-properties fo:text-align="justify"/>
      <style:text-properties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justify"/>
      <style:text-properties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justify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justify"/>
      <style:text-properties fo:font-weight="bold" style:font-weight-asian="bold" style:font-weight-complex="bold" fo:font-size="18pt" style:font-size-asian="18pt" style:font-size-complex="18pt"/>
    </style:style>
    <style:style style:name="P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" style:parent-style-name="Standard" style:family="paragraph">
      <style:paragraph-properties fo:text-align="justify"/>
    </style:style>
    <style:style style:name="T16" style:parent-style-name="Standardnípísmoodstavce" style:family="text">
      <style:text-properties fo:font-size="14pt" style:font-size-asian="14pt" style:font-size-complex="14pt"/>
    </style:style>
    <style:style style:name="T17" style:parent-style-name="Standardnípísmoodstavce" style:family="text">
      <style:text-properties fo:font-size="14pt" style:font-size-asian="14pt" style:font-size-complex="14pt"/>
    </style:style>
    <style:style style:name="T18" style:parent-style-name="Standardnípísmoodstavce" style:family="text">
      <style:text-properties fo:font-size="14pt" style:font-size-asian="14pt" style:font-size-complex="14pt"/>
    </style:style>
    <style:style style:name="T19" style:parent-style-name="Standardnípísmoodstavce" style:family="text">
      <style:text-properties fo:font-size="14pt" style:font-size-asian="14pt" style:font-size-complex="14pt"/>
    </style:style>
    <style:style style:name="T20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21" style:parent-style-name="Standard" style:family="paragraph">
      <style:paragraph-properties fo:text-align="justify"/>
      <style:text-properties fo:font-size="18pt" style:font-size-asian="18pt" style:font-size-complex="18pt"/>
    </style:style>
  </office:automatic-styles>
  <office:body>
    <office:text text:use-soft-page-breaks="true">
      <text:p text:style-name="P1"/>
      <text:p text:style-name="P2">Výroční zpráva LMK Drozdov p.s. za rok 2016</text:p>
      <text:p text:style-name="P3"/>
      <text:p text:style-name="P4">Páni modeláři, vážení hosté!</text:p>
      <text:p text:style-name="P5"/>
      <text:p text:style-name="P6">Dovolte,<text:s/>abych Vás v krátkosti seznámil s činností drozdovského modelářského klubu. Činnost klubu v loňském roce<text:s/>započala již začátkem měsíce ledna a to mladými modeláři, kteří pokračovali<text:s/>stavbou házecích kluzáků. Současně jsme se zaměřili na přípravu<text:s/>stavby dalších 4 kusů modelů Vosa.<text:s/>Na naši žádost jsme od svazu modelářů obdrželi celkem 5 kusů těchto stavebnic, včetně RC výbavy. Těchto 5 stavebnic bylo právě pro mladé modeláře, kteří v loňském a předloňském roce navštěvovali modelářský kroužek. Podmínkou bylo a dosud je, že s těmito modely uskutečníme, nebo se zúčastníme alespoň dvou modelářských soutěží.<text:s/>Bohužel<text:s/>jsme netušili, že během dvou měsíců přestanou navštěvovat modelářský kroužek 4 mladí modeláři. Situace, která tímto nastala byla pro náš klub neradostná, neboť hrozilo to, že nebudeme schopni dodržet podmínky, které byly se Svazem dohodnuty a budeme muset<text:s/>vrátit obdržené stavebnice včetně RC výbavy.<text:s/>V měsíci únoru jsme na výroční členské schůzi své členy a hosty ve zprávách seznámili s činností klubu za uplynulý rok a zároveň navrhli plán činnosti klub na rok 2016.<text:s/>V plánu činnosti mimo jiné, jsme<text:s/>měli za úkol udělat něco, abychom získali zájem mladých o modelářství. Splněním tohoto úkolu jsme se rozhodli, že uskutečníme besedy se školou drozdovskou a cerhovickou. Obě besedy proběhly před koncem školního roku.<text:s/>Žáky z cerhovické školy jsme pozvali pod Holý vrch, kde je krásné posezení s krásným výhledem do okolí. Právě tento výklad byl nápomocný při besedě, kterou vedl A. Valášek.<text:s/>Podrobně a poutavě vyprávěl žákům, jak to tehdy bylo při ''bombardování'' Drozdova v druhé světové válce. Beseda byla doplněna modely letadel od házedel až po řízené RC modely.<text:s/>Druhá beseda, která proběhla zde v zasedací místnosti byla připravena pro zdejší základní školu. Po besedě o letectví proběhla i zde malá ukázka stavby házedel a předvádění řízení RC na modelech.<text:s/>Myslím si, že právě beseda s žáky cerhovické školy, napomohla tomu, že došlo k dohodě, že drozdovský modelářský klub připraví 20 kusů stavebnic házecích kluzáků a žáci při pracovní výchově tyto modely sestaví. Ukončením této akce, zamýšlíme uspořádat modelářskou soutěž za účasti žáků školy a drozdovského modelářského kroužku.<text:s/>I v měsíci březnu byla svolaná členská schůze k projednání přeregistraci klubu. Dle nového zákona organizace a spolky, které chtějí v činnosti pokračovat, musí provést novou<text:s/>registraci. Na této schůzi, byla provedena tajná volba předsedy klubu a <text:s/>projednán nový návrh názvu klubu. Již 15. března jsme od městského soudu v Praze, obdrželi rozhodnutí, že klub je nově registrován pod názvem ''Leteckomodelářský klub Drozdov'' p. s.<text:s/>(pobočný spolek)<text:s/>V dubnu jsme od Žehrovického modelářského klubu obdrželi pozvání na modelářskou soutěž házedel. I když jsme počítali s tím, že této soutěže se zúčastníme, modely byly připravené, ale počasí v daném termínu nebylo pro tuto soutěž příznivé.<text:s/>Z tohoto důvodu, jsme se soutěže nezúčastnili.</text:p>
      <text:soft-page-break/>
      <text:p text:style-name="P7">Další akce, která byla v plánu činnosti klubu byla účast na Retro soutěži větroňů na letišti AMG Mýto. Do této soutěže jako každý rok se opět přihlásili naši členové klubu J. Zoubek a ZD. Poledník. Samozřejmě<text:s/>měli velkou podporu od našich zúčastněných členů klubu. V loňském ruce to byl již 6. ročník této soutěže, který AMG pořádal. Za zmínku stojí to, že 1.<text:s/>Ročník<text:s/>této soutěže byl věnován našemu klubu k 60.leté činnosti drozdovského modelářského klubu.<text:s/>Začátkem měsíce černa, každoročně pořádají zdejší zastupitelé obce a ostatní složky obce oslavu MDD. Tato akce je u dětí velice oblíbená, neboť je plná her a zábavy. Náš klub připravil pro zúčastněné děti<text:s/>„Slalomovou jízdu“<text:s/>na koloběžkách.<text:s/>O<text:s/>prázdninách jsme se s mladými modeláři nepravidelně scházeli na letišti za účelem cvičného létání. Též se nám podařilo úspěšně zalétat zmiňované Vosy, které nyní čekají na mladé modeláře.<text:s/>Poslední prázdninový víkend jsme uspořádali klubovou soutěž v kategorii házedel. Účast soutěžících byla velká, neboť se do soutěže zapojili i neregistrovaní.<text:s/>Všichni soutěžící byli odměněni sladkostmi a někteří za své výkony obdržely diplomy.<text:s/>Právě tato soutěž odstartovala další akce, které probíhali na drozdovském letišti<text:s/>každou středu až do listopadu.<text:s/>Díky těmto podzimním akcím, jsme dnes mohli předat 5 mladým modelářům členské legitimace.<text:s/>Modelářské pozvání nebe o které se postaral především František Brnušák nám předvedl několik krásně létajících modelů a spolu s mladými modeláři udělali velkou tečku na ukončení letové sezony.<text:s/>Myslím si, že akce,<text:s/>které jsme uskutečnili v loňském roce jsme tímto splnili usnesení, které jsme měli v plánu činnosti, tj. hledání nových<text:s/>forem pro získávání mládeže<text:s/>pro<text:s/>modelářství.<text:s/>Díky drozdovským zastupitelům obce, kteří podporují naši činnost včetně podpory finanční, můžeme mladým modelářům poskytnout dobré podmínky pro jejich zájmovou činnost. Záleží jen na nich samotných, jak této možnosti využijí.<text:s/>Musím se zmínit i o tom, že<text:s/>se nám nepodařilo zorganizovat klubové otevírání nebe a uspořádat alespoň jednu klubovou akci nebo soutěž pro dospělé členy klubu. Na sklonku roku, zde v klubu pokračuje dostavba modelů Spitfajrů s panem Závorou a s A. Valáškem.<text:s/>Po dobu sezony mohou<text:s/>členové klubu provozovat tréningové nebo rekreační létání na plochách, které máme k tomuto účelu nahlášeny a zapsány v knize<text:s/>zápisů</text:p>
      <text:p text:style-name="P8">Před koncem předseda chválí:</text:p>
      <text:p text:style-name="P9">Zd. Poledníka a J. Zoubka za účast na soutěži Retro</text:p>
      <text:p text:style-name="P10">A. Valáška za články do odborných<text:s/>časopisů Drozdovských a Podbrdských novin</text:p>
      <text:p text:style-name="P11">L. Beranovou a J. Spurného za spolupráci v akci Vosa</text:p>
      <text:p text:style-name="P12">Páni modeláři, vážení hosté!</text:p>
      <text:p text:style-name="P13">Závěrem mě dovolte, abych poděkoval zastupitelům obce Drozdova – starostovi panu Sládkovi a místostarostovi p. Rejzkovi za podporu v činnosti a finanční podporu.</text:p>
      <text:p text:style-name="P14">Dále děkuji klubovému výboru ve složení J. Zoubek, A. Valášek, J. Mrkáček, J. Palek, M. Kautský a všem členům klubu, kteří se zúčastnili klubových akcí.<text:s/>Ještě mě dovolte, abych poděkoval jménem klubu, jménem mladých modelářů a jménem svým Františku Brnušákovi za pomoc ve výcviku v RC létání a sponzorské dary, které věnoval klubu modelářskému kroužku.<text:s/>Dovolte, abych Vám všem popřál pevného zdraví, pohody, klidu a potřebnou energii na každý den.<text:s/>Modelářům v nové sezoně hezké starty a stejně tolik pěkných přistání. Soutěžícím pěkných úspěchů.</text:p>
      <text:p text:style-name="P15"><text:span text:style-name="T16">Děkuji za pozornost a s</text:span><text:span text:style-name="T17"> </text:span><text:span text:style-name="T18">pozdravem</text:span><text:span text:style-name="T19"><text:s/></text:span><text:span text:style-name="T20">„LETU ZDAR“. <text:s text:c="5"/>V. Pichlík</text:span>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živatel</meta:initial-creator>
    <dc:creator>Uživatel</dc:creator>
    <meta:creation-date>2017-02-15T10:08:00Z</meta:creation-date>
    <dc:date>2017-02-21T07:59:00Z</dc:date>
    <meta:print-date>2017-02-21T07:58:00Z</meta:print-date>
    <meta:template xlink:href="Normal" xlink:type="simple"/>
    <meta:editing-cycles>2</meta:editing-cycles>
    <meta:editing-duration>PT2940S</meta:editing-duration>
    <meta:document-statistic meta:page-count="3" meta:paragraph-count="12" meta:word-count="925" meta:character-count="6373" meta:row-count="45" meta:non-whitespace-character-count="5460"/>
  </office:meta>
</office:document-meta>
</file>